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uisvesting van seizoenarbeiders), Meerkamp 3, 6093 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uisvesting van seizoenarbeiders) op het adres Meerkamp 3, 6093 BZ Heythuysen, ontvangen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uisvesting van seizoenarbeiders), Meerkamp 3, 6093 B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03</meta:user-defined>
    <meta:user-defined meta:name="OVERHEIDop.GmbID/DC.identifier">gmb-2018-23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Z 3</meta:user-defined>
    <meta:user-defined meta:name="OVERHEIDop.woonplaats">Heythuysen</meta:user-defined>
    <meta:user-defined meta:name="OVERHEIDop.straatnaam">Meerkam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02 362205</meta:user-defined>
    <meta:user-defined meta:name="OVERHEIDop.versieInformatie"/>
  </office:meta>
</office:document-meta>
</file>