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Valkenkampstraat 2 en 2B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lkenkampstraat 2 en 2B </text:span>– Het  bouwen van een carport en aanbouwen aan 2 woningen (HZ-OMV-2018-0020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31 januari 2018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3080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80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80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verleend (Valkenkampstraat 2 en 2B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23080</meta:user-defined>
    <meta:user-defined meta:name="OVERHEIDop.GmbID/DC.identifier">gmb-2018-230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7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8613.57 393656.67</meta:user-defined>
    <meta:user-defined meta:name="OVERHEIDop.versieInformatie"/>
  </office:meta>
</office:document-meta>
</file>