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90039 - Distelakkerstraat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Distelakkerstraat 14 te Beuningen Gld.</text:p>
            <text:p text:style-name="tussenkopcur">Omschrijving : slopen van de bestaande opstallen en nieuwbouw van een woning</text:p>
            <text:p text:style-name="tussenkopcur">Datum ontvangst : 28 december 2017</text:p>
            <text:p text:style-name="tussenkopcur">Zaaknummer ODRN : W.Z18.1000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90039 - Distelakkerstraat 1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08</meta:user-defined>
    <meta:user-defined meta:name="OVERHEIDop.GmbID/DC.identifier">gmb-2018-2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4</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23 430613</meta:user-defined>
    <meta:user-defined meta:name="OVERHEIDop.versieInformatie"/>
  </office:meta>
</office:document-meta>
</file>