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euk, Hoofdstraat 65,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kappen van een beuk</text:p>
            <text:p text:style-name="common-al">Locatie: Hoofdstraat 65 </text:p>
            <text:p text:style-name="common-al">Datum ontvangst: 18 okto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079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9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9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euk, Hoofdstraat 65,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99</meta:user-defined>
    <meta:user-defined meta:name="OVERHEIDop.GmbID/DC.identifier">gmb-2018-2307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B 65</meta:user-defined>
    <meta:user-defined meta:name="OVERHEIDop.woonplaats">Zenderen</meta:user-defined>
    <meta:user-defined meta:name="OVERHEIDop.straatnaam">Hoofd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025 482624</meta:user-defined>
    <meta:user-defined meta:name="OVERHEIDop.versieInformatie"/>
  </office:meta>
</office:document-meta>
</file>