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huisvesting seizoenarbeiders), Brugstraat 48, 6096 AC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huisvesting seizoenarbeiders) op het adres Brugstraat 48, 6096 AC Grathem, ontvangen 11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079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9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9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huisvesting seizoenarbeiders), Brugstraat 48, 6096 AC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98</meta:user-defined>
    <meta:user-defined meta:name="OVERHEIDop.GmbID/DC.identifier">gmb-2018-230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AC 48</meta:user-defined>
    <meta:user-defined meta:name="OVERHEIDop.woonplaats">Grathe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864 355866</meta:user-defined>
    <meta:user-defined meta:name="OVERHEIDop.versieInformatie"/>
  </office:meta>
</office:document-meta>
</file>