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Ben Goudsmithal/ Stadsplei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908</text:span>
          </text:p>
            <text:p text:style-name="common-al">Gemeente Amstelveen heeft op29 oktober 2018 een besluit genomen op de aanvraag evenementenvergunning voor Intocht Sinterklaas op 17 november 2018. De locatie is Ben Goudsmithal/ Stadsplein in Amstelvee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79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9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9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Ben Goudsmithal/ Stadsplei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797</meta:user-defined>
    <meta:user-defined meta:name="OVERHEIDop.GmbID/DC.identifier">gmb-2018-230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89.64 478163.71</meta:user-defined>
    <meta:user-defined meta:name="OVERHEIDop.versieInformatie"/>
  </office:meta>
</office:document-meta>
</file>