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7 America, verleende evenementenvergunning (besluitdatum 29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owwen Hèze weekend door Boems Jeu B.V. van 2 t/m 5 november 2018 aan Pastoor Jeukenstraat 27 te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7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Jeukenstraat 27 America, verleende evenementenvergunning (besluit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94</meta:user-defined>
    <meta:user-defined meta:name="OVERHEIDop.GmbID/DC.identifier">gmb-2018-23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L 27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967 383206</meta:user-defined>
    <meta:user-defined meta:name="OVERHEIDop.versieInformatie"/>
  </office:meta>
</office:document-meta>
</file>