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6 oktober 2018</text:p>
            <text:p text:style-name="tussenkopcur">Intern kenmerk: 2018OG0484-01</text:p>
            <text:p text:style-name="tussenkopcur">Omschrijving project: het aanleggen van een nieuwe in- en uitrit met duiker</text:p>
            <text:p text:style-name="tussenkopcur">Locatie: Donkerstraat 9 </text:p>
            <text:p text:style-name="tussenkopcur">Postcode: 4871 NP</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079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9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9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ker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93</meta:user-defined>
    <meta:user-defined meta:name="OVERHEIDop.GmbID/DC.identifier">gmb-2018-230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9</meta:user-defined>
    <meta:user-defined meta:name="OVERHEIDop.woonplaats">Etten-Leur</meta:user-defined>
    <meta:user-defined meta:name="OVERHEIDop.straatnaam">Donk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146 401304</meta:user-defined>
    <meta:user-defined meta:name="OVERHEIDop.versieInformatie"/>
  </office:meta>
</office:document-meta>
</file>