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Mauv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18 heeft de gemeente een aanvraag ontvangen voor het kappen van een Vliegden op het perceel op locatie Anton Mauvelaan 4 te Bussum. De aanvraag is geregistreerd onder zaaknummer HZ_WABO-18-1903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ton Mauve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91</meta:user-defined>
    <meta:user-defined meta:name="OVERHEIDop.GmbID/DC.identifier">gmb-2018-230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K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18.25 476627.42</meta:user-defined>
    <meta:user-defined meta:name="OVERHEIDop.versieInformatie"/>
  </office:meta>
</office:document-meta>
</file>