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verbouwing van het bedrijfspand aan de Jacob Ekelmansstraat 44 in Gameren. Zaaknummer: 021411035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8-10-2018<text:span text:style-name="nadrukvet">.</text:span> De aanvraag omgevingsvergunning heeft betrekking op een verbouwing van het bedrijfspand op het adres Jacob Ekelmansstraat 44 in Gamere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3079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9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9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een verbouwing van het bedrijfspand aan de Jacob Ekelmansstraat 44 in Gameren. Zaaknummer: 0214110354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790</meta:user-defined>
    <meta:user-defined meta:name="OVERHEIDop.GmbID/DC.identifier">gmb-2018-230790</meta:user-defined>
    <meta:user-defined meta:name="OVERHEID.TaxonomieBeleidsagenda/OVERHEID.category">Ruimte en infrastructuur | Organisatie en beleid</meta:user-defined>
    <meta:user-defined meta:name="OVERHEIDop.referentienummer">021411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11BA 44</meta:user-defined>
    <meta:user-defined meta:name="OVERHEIDop.woonplaats">Gameren</meta:user-defined>
    <meta:user-defined meta:name="OVERHEIDop.straatnaam">Jacob Ekelmansstraat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0862 423530</meta:user-defined>
    <meta:user-defined meta:name="OVERHEIDop.versieInformatie"/>
  </office:meta>
</office:document-meta>
</file>