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le sectie D, perceelnummer 1590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sectie D, perceelnummer 1590, Wanssum</text:span> - het verstevigen van de bestaande kade (HZ-OMV-2018-0029, ontvangstdatum 30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7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dastrale sectie D, perceelnummer 1590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079</meta:user-defined>
    <meta:user-defined meta:name="OVERHEIDop.GmbID/DC.identifier">gmb-2018-2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85.3 395193.52</meta:user-defined>
    <meta:user-defined meta:name="OVERHEIDop.versieInformatie"/>
  </office:meta>
</office:document-meta>
</file>