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Dam, Lopikerstraat, Haven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18 een besluit genomen op de aanvraag met zaaknummer SXO-20182611 voor een ontheffing APV/bijzondere wetten voor sfeerverhogende achtergrondmuziek van 17-09-2018 tot 31-12-2023 op locatie Dam, Lopikerstraat, Haven te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0788</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788</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788</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Dam, Lopikerstraat, Haven te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788</meta:user-defined>
    <meta:user-defined meta:name="OVERHEIDop.GmbID/DC.identifier">gmb-2018-2307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CP 56</meta:user-defined>
    <meta:user-defined meta:name="OVERHEID.PostcodeHuisnummer/OVERHEIDop.postcodeHuisnummer">2871BZ 50</meta:user-defined>
    <meta:user-defined meta:name="OVERHEID.PostcodeHuisnummer/OVERHEIDop.postcodeHuisnummer">287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176.67 439780.71</meta:user-defined>
    <meta:user-defined meta:name="OVERHEID.EPSG28992/DC.spatial">118349.77 439911.5</meta:user-defined>
    <meta:user-defined meta:name="OVERHEID.EPSG28992/DC.spatial">118183.19 439935.05</meta:user-defined>
    <meta:user-defined meta:name="OVERHEIDop.versieInformatie"/>
  </office:meta>
</office:document-meta>
</file>