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 dakbeschot op de locatie Zutphensestraat 53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6 oktober 2018</text:p>
            <text:p text:style-name="common-al">Locatie: Zutphensestraat 53 in Brummen</text:p>
            <text:p text:style-name="common-al">Voor: het verwijderen van asbesthoudend dakbeschot</text:p>
            <text:p text:style-name="common-al">Registratienummer: SXO-2018-103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31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078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78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 dakbeschot op de locatie Zutphensestraat 5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786</meta:user-defined>
    <meta:user-defined meta:name="OVERHEIDop.GmbID/DC.identifier">gmb-2018-230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G 53</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526 456192</meta:user-defined>
    <meta:user-defined meta:name="OVERHEIDop.versieInformatie"/>
  </office:meta>
</office:document-meta>
</file>