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Kerkweg 47 - Verwijderen asbestplaten kweek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47, Ter Aar - zaak nr. M-2018-0165 - melding omgevingsrecht voor het verwijderen en afvoeren van asbestplaten uit een kweekbak in de tuin - ingekomen 23 oktober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78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Kerkweg 47 - Verwijderen asbestplaten kweek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83</meta:user-defined>
    <meta:user-defined meta:name="OVERHEIDop.GmbID/DC.identifier">gmb-2018-230783</meta:user-defined>
    <meta:user-defined meta:name="OVERHEID.TaxonomieBeleidsagenda/OVERHEID.category">Ruimte en infrastructuur | Organisatie en beleid</meta:user-defined>
    <meta:user-defined meta:name="OVERHEIDop.referentienummer">M-2018-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B 47</meta:user-defined>
    <meta:user-defined meta:name="OVERHEIDop.woonplaats">Ter Aar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22 464359</meta:user-defined>
    <meta:user-defined meta:name="OVERHEIDop.versieInformatie"/>
  </office:meta>
</office:document-meta>
</file>