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Achterweg tussen 2 en 6 ’ Nieuw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ag en Braassem maken, op grond van artikel 1.3.1. Besluit ruimtelijke ordening (Bro) bekend dat met ingang van donderdag 1 november 2018 gedurende zes weken het bestemmingsplan ‘Achterweg 2 en 6’ als ontwerp ter inzage ligt.  </text:p>
            <text:p text:style-name="common-al">
            <text:span text:style-name="nadrukvet">Locatie en projectinhoud</text:span>
          </text:p>
            <text:p text:style-name="common-al">Initiatiefnemer wil in het plangebied Achterweg tussen 2 en 6, kadastraal bekend AKM01B6097 te Nieuwe Wetering een woonbestemming realiseren. Hiervoor is een ontwerpbestemmingsplan opgesteld. Voorliggend initiatief komt voort uit een principeverzoek.</text:p>
            <text:p text:style-name="common-al">
            <text:span text:style-name="nadrukvet">Wanneer en waar kunt u het plan inzien?</text:span>
          </text:p>
            <text:p text:style-name="common-al">Het ontwerpbestemmingsplan en de daarbij behorende stukken liggen van donderdag 1 november 2018 t/m woensdag 12 december 2018 gedurende zes weken voor eenieder ter inzage. Het bestemmingsplan is op <text:a xlink:href="http://www.ruimtelijkeplannen.nl/" xlink:type="simple">www.ruimtelijkeplannen.nl</text:a> met IMRO-nummer NL.IMRO.1884.BPACHTERWEG2EN6-ONT1 in te zien. Verder kan het ontwerp worden ingezien bij de receptie van het gemeentehuis van de gemeente Kaag en Braassem, Westeinde 1 in Roelofarendsveen.</text:p>
            <text:p text:style-name="common-al">
            <text:span text:style-name="nadrukvet">Hoe kunt u reageren?</text:span>
          </text:p>
            <text:p text:style-name="common-al">Tijdens de termijn van de terinzagelegging kan eenieder (bij voorkeur schriftelijk) een zienswijze ten aanzien van het ontwerp kenbaar maken aan de gemeenteraad van Kaag en Braassem. Als u van de mogelijkheid gebruik wilt maken om mondelinge reactie in te brengen, dan kunt u contact opnemen met de afdeling Ontwikkeling van de gemeente Kaag en Braassem.</text:p>
            <text:p text:style-name="common-al">
            <text:span text:style-name="nadrukvet">Algemene informatie</text:span>
          </text:p>
            <text:p text:style-name="common-al">Als u nog vragen heeft naar aanleiding van dit bestemmingsplan dan kunt u contact opnemen met een van onze klantadviseurs, tel. 071-3327272, e-mail <text:a xlink:href="mailto:info@kaagenbraassem.nl" xlink:type="simple">info@kaagenbraassem.nl</text:a>. Indien u een toelichting wenst is een afspraak noodzak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078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Achterweg tussen 2 en 6 ’ Nieuwe We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82</meta:user-defined>
    <meta:user-defined meta:name="OVERHEIDop.GmbID/DC.identifier">gmb-2018-23078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84.BPACHTERWEG2EN6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6AT 2</meta:user-defined>
    <meta:user-defined meta:name="OVERHEIDop.woonplaats">Nieuwe Wetering</meta:user-defined>
    <meta:user-defined meta:name="OVERHEIDop.straatnaam">Achterweg</meta:user-defined>
    <meta:user-defined meta:name="OVERHEIDgvop.Informatietype/DC.type">Plannen | ruimtelijk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2032 468375</meta:user-defined>
    <meta:user-defined meta:name="OVERHEIDop.versieInformatie"/>
  </office:meta>
</office:document-meta>
</file>