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van de Venstraat 31 te Schijndel</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gemeente een aanvraag ontvangen voor een omgevingsvergunning op locatie Mgr. van de Venstraat 31 te Schijndel. De aanvraag is geregistreerd onder zaaknummer OV-2018-0762. De aanvraag betreft het verbouwen van een winkelpand met 2 wooneenheden tot een winkelpand met 3 wooneenhed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78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8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8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gr. van de Venstraat 3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81</meta:user-defined>
    <meta:user-defined meta:name="OVERHEIDop.GmbID/DC.identifier">gmb-2018-230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K 3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615 403132</meta:user-defined>
    <meta:user-defined meta:name="OVERHEIDop.versieInformatie"/>
  </office:meta>
</office:document-meta>
</file>