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vangen waterwinput, Amsterdamseweg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8071</text:p>
            <text:p text:style-name="common-al">Datum indiening: 10 oktober 2018</text:p>
            <text:p text:style-name="common-al">Omschrijving: vervangen waterwinput</text:p>
            <text:p text:style-name="common-al">Adres: Amsterdamseweg 242 </text:p>
            <text:p text:style-name="common-al">Besluit: Melding volledig</text:p>
            <text:p text:style-name="common-al">Datum ondertekening: 23 oktober 2018</text:p>
            <text:p text:style-name="common-al">Datum verzending: 2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77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vangen waterwinput, Amsterdamseweg 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79</meta:user-defined>
    <meta:user-defined meta:name="OVERHEIDop.GmbID/DC.identifier">gmb-2018-230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N 242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207 446810</meta:user-defined>
    <meta:user-defined meta:name="OVERHEIDop.versieInformatie"/>
  </office:meta>
</office:document-meta>
</file>