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een restaurant, Ir J P van Muijlwijkst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3117</text:p>
            <text:p text:style-name="common-al">AIM-nummer: A51go7ty08k</text:p>
            <text:p text:style-name="common-al">Datum indiening: 16 augustus 2018</text:p>
            <text:p text:style-name="common-al">Omschrijving: het starten van een restaurant</text:p>
            <text:p text:style-name="common-al">Adres: Ir J P van Muijlwijkstr 23 </text:p>
            <text:p text:style-name="common-al">Besluit: Melding volledig</text:p>
            <text:p text:style-name="common-al">Datum ondertekening: 18 oktober 2018</text:p>
            <text:p text:style-name="common-al">Datum verzending: 18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77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een restaurant, Ir J P van Muijlwijkstr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77</meta:user-defined>
    <meta:user-defined meta:name="OVERHEIDop.GmbID/DC.identifier">gmb-2018-230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S 2 3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3 444082</meta:user-defined>
    <meta:user-defined meta:name="OVERHEIDop.versieInformatie"/>
  </office:meta>
</office:document-meta>
</file>