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bedrijf, Nieuwe Hav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4021</text:p>
            <text:p text:style-name="common-al">Datum indiening: 12 april 2018</text:p>
            <text:p text:style-name="common-al">Omschrijving: starten van een bedrijf</text:p>
            <text:p text:style-name="common-al">Adres: Nieuwe Havenweg 13 </text:p>
            <text:p text:style-name="common-al">Besluit: Melding volledig</text:p>
            <text:p text:style-name="common-al">Datum ondertekening: 22 oktober 2018</text:p>
            <text:p text:style-name="common-al">Datum verzending: 2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bedrijf, Nieuwe Hav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75</meta:user-defined>
    <meta:user-defined meta:name="OVERHEIDop.GmbID/DC.identifier">gmb-2018-23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1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16 442352</meta:user-defined>
    <meta:user-defined meta:name="OVERHEIDop.versieInformatie"/>
  </office:meta>
</office:document-meta>
</file>