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aanvraag omgevingsvergunning voor het bouwen van een schuur aan de Dorpsstraat 29 in Bruchem. Zaaknummer: 0214110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10-2018 een omgevingsaanvraag ingetrokken voor het bouwen van een schuur op het adres Dorpsstraat 29 in Bruchem. 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7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aanvraag omgevingsvergunning voor het bouwen van een schuur aan de Dorpsstraat 29 in Bruchem. Zaaknummer: 02141103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74</meta:user-defined>
    <meta:user-defined meta:name="OVERHEIDop.GmbID/DC.identifier">gmb-2018-230774</meta:user-defined>
    <meta:user-defined meta:name="OVERHEID.TaxonomieBeleidsagenda/OVERHEID.category">Ruimte en infrastructuur | Organisatie en beleid</meta:user-defined>
    <meta:user-defined meta:name="OVERHEIDop.referentienummer">021411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1 422332</meta:user-defined>
    <meta:user-defined meta:name="OVERHEIDop.versieInformatie"/>
  </office:meta>
</office:document-meta>
</file>