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12 zonnepanelen op tuinschuur, Bakenbergseweg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7334</text:p>
            <text:p text:style-name="common-al">Omschrijving: het plaatsen van 12 zonnepanelen op tuinschuur</text:p>
            <text:p text:style-name="common-al">Adres: Bakenbergseweg 98</text:p>
            <text:p text:style-name="common-al">Activiteit: Bouwen</text:p>
            <text:p text:style-name="common-al">Besluit: Verlenen</text:p>
            <text:p text:style-name="common-al">Datum ondertekening: 19 oktober 2018</text:p>
            <text:p text:style-name="common-al">Datum verzending: 1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7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12 zonnepanelen op tuinschuur, Bakenbergseweg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69</meta:user-defined>
    <meta:user-defined meta:name="OVERHEIDop.GmbID/DC.identifier">gmb-2018-23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L 98</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19 445029</meta:user-defined>
    <meta:user-defined meta:name="OVERHEIDop.versieInformatie"/>
  </office:meta>
</office:document-meta>
</file>