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an rechtswege, voor het plaatsen van een reclamebord op de locatie Loenenseweg 90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oktober 2018 </text:p>
            <text:p text:style-name="common-al">Locatie: Loenenseweg 90 te Eerbeek</text:p>
            <text:p text:style-name="common-al">Voor: het plaatsen van een reclamebord</text:p>
            <text:p text:style-name="common-al">Activiteit(en): het bouwen van een bouwwerk (art. 2.1. lid 1 sub a Wabo) </text:p>
            <text:p text:style-name="common-al">Registratienummer: SXO-2018-0974</text:p>
            <text:p text:style-name="common-al">
            <text:span text:style-name="nadrukvet">Inzien vergunning</text:span>
          </text:p>
            <text:p text:style-name="common-al">De vergunning en de bijbehorende stukken liggen ter inzage in het gemeentehuis van Brummen en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76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6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6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an rechtswege, voor het plaatsen van een reclamebord op de locatie Loenenseweg 90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68</meta:user-defined>
    <meta:user-defined meta:name="OVERHEIDop.GmbID/DC.identifier">gmb-2018-230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T 90</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592 457715</meta:user-defined>
    <meta:user-defined meta:name="OVERHEIDop.versieInformatie"/>
  </office:meta>
</office:document-meta>
</file>