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unningsvrij, demontage 2 HD aansluitingen, Groningensingel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76898</text:p>
            <text:p text:style-name="common-al">OLO-nummer: 3946725</text:p>
            <text:p text:style-name="common-al">Omschrijving: demontage 2 HD aansluitingen</text:p>
            <text:p text:style-name="common-al">Adres: Groningensingel 101 </text:p>
            <text:p text:style-name="common-al">Activiteit: Aanleggen</text:p>
            <text:p text:style-name="common-al">Besluit: Vergunningvrij</text:p>
            <text:p text:style-name="common-al">Datum ondertekening: 17 oktober 2018</text:p>
            <text:p text:style-name="common-al">Datum verzending: 17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7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gunningsvrij, demontage 2 HD aansluitingen, Groningensingel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66</meta:user-defined>
    <meta:user-defined meta:name="OVERHEIDop.GmbID/DC.identifier">gmb-2018-23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EG 153</meta:user-defined>
    <meta:user-defined meta:name="OVERHEIDop.woonplaats">Arnhem</meta:user-defined>
    <meta:user-defined meta:name="OVERHEIDop.straatnaam">Groning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6 441005</meta:user-defined>
    <meta:user-defined meta:name="OVERHEIDop.versieInformatie"/>
  </office:meta>
</office:document-meta>
</file>