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koop, Transportweg 1 - Verwijderen asbest 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ansportweg 1, Nieuwkoop - zaak nr. M-2018-0166 - melding omgevingsrecht voor het verwijderen van asbest golfplaten op het dak van een werkplaats- ingekomen 24 oktober 2018.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0763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6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6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koop, Transportweg 1 - Verwijderen asbest golf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763</meta:user-defined>
    <meta:user-defined meta:name="OVERHEIDop.GmbID/DC.identifier">gmb-2018-230763</meta:user-defined>
    <meta:user-defined meta:name="OVERHEID.TaxonomieBeleidsagenda/OVERHEID.category">Ruimte en infrastructuur | Organisatie en beleid</meta:user-defined>
    <meta:user-defined meta:name="OVERHEIDop.referentienummer">M-2018-01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T 1</meta:user-defined>
    <meta:user-defined meta:name="OVERHEIDop.woonplaats">Nieuwkoop</meta:user-defined>
    <meta:user-defined meta:name="OVERHEIDop.straatnaam">Transport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830 463662</meta:user-defined>
    <meta:user-defined meta:name="OVERHEIDop.versieInformatie"/>
  </office:meta>
</office:document-meta>
</file>