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 Aar, Westkanaalweg 120B - Verplaatsen anten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20B, Ter Aar - zaak nr. W-2018-0244 - aanvraag omgevingsvergunning voor het verplaatsen van een antennemast naar een andere locatie - beslistermijn is verlengd met een periode van zes weken - verzonden 24 oktober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076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6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6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er Aar, Westkanaalweg 120B - Verplaatsen antenne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61</meta:user-defined>
    <meta:user-defined meta:name="OVERHEIDop.GmbID/DC.identifier">gmb-2018-230761</meta:user-defined>
    <meta:user-defined meta:name="OVERHEID.TaxonomieBeleidsagenda/OVERHEID.category">Ruimte en infrastructuur | Organisatie en beleid</meta:user-defined>
    <meta:user-defined meta:name="OVERHEIDop.referentienummer">W-2018-0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W 120b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98 463846</meta:user-defined>
    <meta:user-defined meta:name="OVERHEIDop.versieInformatie"/>
  </office:meta>
</office:document-meta>
</file>