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23 - Wijzigen indeling en mak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3, Noorden - zaak nr. W-2018-0263 - omgevingsvergunning voor het wijzigen van de indeling, vervangen van de garagedeur en het toevoegen van een veranda aan de achterzijde woning is verleend - verzonden 25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oordse Dorpsweg 23 - Wijzigen indeling en mak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49</meta:user-defined>
    <meta:user-defined meta:name="OVERHEIDop.GmbID/DC.identifier">gmb-2018-230749</meta:user-defined>
    <meta:user-defined meta:name="OVERHEID.TaxonomieBeleidsagenda/OVERHEID.category">Ruimte en infrastructuur | Organisatie en beleid</meta:user-defined>
    <meta:user-defined meta:name="OVERHEIDop.referentienummer">W-2018-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23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2 464676</meta:user-defined>
    <meta:user-defined meta:name="OVERHEIDop.versieInformatie"/>
  </office:meta>
</office:document-meta>
</file>