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A.G.M. van der Hoevenstraat 69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G.M. van der Hoevenstraat 69, Ter Aar - zaak nr. M-2018-0167 - melding omgevingsrecht voor het verwijderen van asbesthoudende platen - ingekomen 25 okto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4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A.G.M. van der Hoevenstraat 6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45</meta:user-defined>
    <meta:user-defined meta:name="OVERHEIDop.GmbID/DC.identifier">gmb-2018-230745</meta:user-defined>
    <meta:user-defined meta:name="OVERHEID.TaxonomieBeleidsagenda/OVERHEID.category">Ruimte en infrastructuur | Organisatie en beleid</meta:user-defined>
    <meta:user-defined meta:name="OVERHEIDop.referentienummer">M-2018-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E 69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7 467731</meta:user-defined>
    <meta:user-defined meta:name="OVERHEIDop.versieInformatie"/>
  </office:meta>
</office:document-meta>
</file>