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van bedrijfsgebouw naar 2 wooneenheden, Rozen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1875</text:p>
            <text:p text:style-name="common-al">OLO-nummer: 3831419</text:p>
            <text:p text:style-name="common-al">Omschrijving: transformatie van bedrijfsgebouw naar 2 wooneenheden</text:p>
            <text:p text:style-name="common-al">Adres: Rozenstraat 112 </text:p>
            <text:p text:style-name="common-al">Activiteiten) Bouwen, Strijdig Gebruik gronden/bouwwerken met RO </text:p>
            <text:p text:style-name="common-al">Besluit: Besluit verlenging behandeltermijn</text:p>
            <text:p text:style-name="common-al">Datum ondertekening: 19 oktober 2018</text:p>
            <text:p text:style-name="common-al">Datum verzending: 1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074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van bedrijfsgebouw naar 2 wooneenheden, Rozen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42</meta:user-defined>
    <meta:user-defined meta:name="OVERHEIDop.GmbID/DC.identifier">gmb-2018-230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EG 112</meta:user-defined>
    <meta:user-defined meta:name="OVERHEIDop.woonplaats">Arnhem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80 444461</meta:user-defined>
    <meta:user-defined meta:name="OVERHEIDop.versieInformatie"/>
  </office:meta>
</office:document-meta>
</file>