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vergunning ingebruikname openbare grond, Poelkampstraat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2 oktober 2018</text:p>
            <text:p text:style-name="common-al">Ingebruikname: Afsluiten Poelkampstraat tussen Huygenslaan en Volmolenweg</text:p>
            <text:p text:style-name="common-al">Ten behoeve van: veiligheid tijdens sloopwerkzaamheden</text:p>
            <text:p text:style-name="common-al">Periode: van maandag 29 oktober tot en met 24 december 2018 </text:p>
            <text:p text:style-name="common-al">Zaaknummer: Z027354</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rummen, 31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073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3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3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vergunning ingebruikname openbare grond, Poelkampstraat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730</meta:user-defined>
    <meta:user-defined meta:name="OVERHEIDop.GmbID/DC.identifier">gmb-2018-230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VR 19</meta:user-defined>
    <meta:user-defined meta:name="OVERHEIDop.woonplaats">Eerbeek</meta:user-defined>
    <meta:user-defined meta:name="OVERHEIDop.straatnaam">Poelkamp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096 457316</meta:user-defined>
    <meta:user-defined meta:name="OVERHEIDop.versieInformatie"/>
  </office:meta>
</office:document-meta>
</file>