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ssendaal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3 oktober 2018</text:p>
            <text:p text:style-name="tussenkopcur">Intern kenmerk: 2018OG0570-01</text:p>
            <text:p text:style-name="tussenkopcur">Omschrijving project: een tijdelijk nieuw te plaatsen transformatorveld op een hoogspanningsstation </text:p>
            <text:p text:style-name="tussenkopcur">Locatie: Vossendaal 31</text:p>
            <text:p text:style-name="tussenkopcur">Postcode: 4877AA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072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Vossendaal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27</meta:user-defined>
    <meta:user-defined meta:name="OVERHEIDop.GmbID/DC.identifier">gmb-2018-230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7AA 31</meta:user-defined>
    <meta:user-defined meta:name="OVERHEIDop.woonplaats">Etten-Leur</meta:user-defined>
    <meta:user-defined meta:name="OVERHEIDop.straatnaam">Vossendaal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006 398501</meta:user-defined>
    <meta:user-defined meta:name="OVERHEIDop.versieInformatie"/>
  </office:meta>
</office:document-meta>
</file>