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Willem Barentszstraat, Wieberen vd Heideplein en Jelle Meineszleane: verleende vergunning renovatie woningen (OV 20170651/3366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8</text:span> is een omgevingsvergunning verleend voor deze locaties: Willem Barentszstraat 1 t/m 15 (oneven) en 6 t/m 20 (even), Wieberen vd Heideplein 1 t/m 14, 16, 18 en 20 en Jelle Meineszleane 71 t/m 77 (oneven). Het gaat om het <text:span text:style-name="nadrukvet">renoveren van de woningen en het plaatsen van zonnepanel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7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llem Barentszstraat, Wieberen vd Heideplein en Jelle Meineszleane: verleende vergunning renovatie woningen (OV 20170651/3366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6</meta:user-defined>
    <meta:user-defined meta:name="OVERHEIDop.GmbID/DC.identifier">gmb-2018-230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CN 6</meta:user-defined>
    <meta:user-defined meta:name="OVERHEIDop.woonplaats">Balk</meta:user-defined>
    <meta:user-defined meta:name="OVERHEIDop.straatnaam">Willem Barentszstraat</meta:user-defined>
    <meta:user-defined meta:name="OVERHEID.PostcodeHuisnummer/OVERHEIDop.postcodeHuisnummer">8561DL 6</meta:user-defined>
    <meta:user-defined meta:name="OVERHEIDop.straatnaam">Wieberen van der Heideplein</meta:user-defined>
    <meta:user-defined meta:name="OVERHEID.PostcodeHuisnummer/OVERHEIDop.postcodeHuisnummer">8561CV 73</meta:user-defined>
    <meta:user-defined meta:name="OVERHEIDop.straatnaam">Jelle Meinesz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73 545318</meta:user-defined>
    <meta:user-defined meta:name="OVERHEID.EPSG28992/DC.spatial">168419 545492</meta:user-defined>
    <meta:user-defined meta:name="OVERHEID.EPSG28992/DC.spatial">168405 545458</meta:user-defined>
    <meta:user-defined meta:name="OVERHEIDop.versieInformatie"/>
  </office:meta>
</office:document-meta>
</file>