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roek, Plústerdyk 7 b: verleende vergunning vestigen B&amp;B (OV 20180446/394514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oktober 2018</text:span> is een omgevingsvergunning verleend voor deze locatie. Het gaat om het <text:span text:style-name="nadrukvet">realiseren van een Bed &amp; Breakfast </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072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2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2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 Plústerdyk 7 b: verleende vergunning vestigen B&amp;B (OV 20180446/39451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723</meta:user-defined>
    <meta:user-defined meta:name="OVERHEIDop.GmbID/DC.identifier">gmb-2018-2307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2AH 7b</meta:user-defined>
    <meta:user-defined meta:name="OVERHEIDop.woonplaats">Broek</meta:user-defined>
    <meta:user-defined meta:name="OVERHEIDop.straatnaam">Plúster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088 554894</meta:user-defined>
    <meta:user-defined meta:name="OVERHEIDop.versieInformatie"/>
  </office:meta>
</office:document-meta>
</file>