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44 - Formulier verlenen ondermandaat  toezicht en handhaafwerkzaamheden  BAG team Veiligheid &amp; Handhaving en team Toezicht &amp; Inspec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secretaris W. Eppinga, verleent ingevolge artikel 3 van het Mandaatbesluit 2018 ondermandaat aan<text:span text:style-name="nadrukvet"/>de volgende medewerkers van team Veiligheid &amp; Handhaving en team Toezicht &amp; Inspectie:</text:p>
            <text:p text:style-name="al"/>
            <text:p text:style-name="al">
            <text:span text:style-name="nadrukvet">Medewerkers:</text:span>
          </text:p>
            <text:p text:style-name="al">
            <text:span text:style-name="nadrukvet">Ad Bood</text:span>
          </text:p>
            <text:p text:style-name="al">
            <text:span text:style-name="nadrukvet">George Bakker</text:span>
          </text:p>
            <text:p text:style-name="al">
            <text:span text:style-name="nadrukvet">Jan de Vries</text:span>
          </text:p>
            <text:p text:style-name="al">
            <text:span text:style-name="nadrukvet">Aad </text:span>
            <text:span text:style-name="nadrukvet">Huizenga</text:span>
          </text:p>
            <text:p text:style-name="al">
            <text:span text:style-name="nadrukvet">Arjen </text:span>
            <text:span text:style-name="nadrukvet">Josee</text:span>
          </text:p>
            <text:p text:style-name="al">
            <text:span text:style-name="nadrukvet">John Beemsterboer</text:span>
          </text:p>
            <text:p text:style-name="al">
            <text:span text:style-name="nadrukvet">Mike Zwarts</text:span>
          </text:p>
            <text:p text:style-name="al">
            <text:span text:style-name="nadrukvet">Luuk van Heeswijk</text:span>
          </text:p>
            <text:p text:style-name="al">
            <text:span text:style-name="nadrukvet">Stephan Romijn</text:span>
          </text:p>
            <text:p text:style-name="al">
            <text:span text:style-name="nadrukvet">Dilek</text:span>
            <text:span text:style-name="nadrukvet"/>
            <text:span text:style-name="nadrukvet">Kucuksanturk</text:span>
          </text:p>
            <text:p text:style-name="al">
            <text:span text:style-name="nadrukvet">Brigitte van Yperen</text:span>
          </text:p>
            <text:p text:style-name="al">
            <text:span text:style-name="nadrukvet">Jasper Hylkema</text:span>
          </text:p>
            <text:p text:style-name="al">
            <text:span text:style-name="nadrukvet">Ingrid </text:span>
            <text:span text:style-name="nadrukvet">Sijtzel</text:span>
          </text:p>
            <text:p text:style-name="al"/>
            <text:p text:style-name="al">Werkzaamheden:</text:p>
            <text:p text:style-name="al">Belast met toezicht en handhaafwerkzaamheden;</text:p>
            <text:p text:style-name="al">Het verwerken van BAG mutaties in de BAG registraties;</text:p>
            <text:p text:style-name="al">Het opmaken en verwerken van de brondocumenten ten behoeve van de BAG registraties;</text:p>
            <text:p text:style-name="al">Het opmaken en verwerken van verklaringen signalering in de feitelijke situatie;</text:p>
            <text:p text:style-name="al">Afzien van bouw; </text:p>
            <text:p text:style-name="al">Melding start bouw; </text:p>
            <text:p text:style-name="al">Melding bouw gereed nieuwbouw; </text:p>
            <text:p text:style-name="al">Melding bouw gereed van verbouwing met ongewijzigde pandgeometrie; </text:p>
            <text:p text:style-name="al">Melding bouw gereed van verbouwing met gewijzigde pandgeometrie; </text:p>
            <text:p text:style-name="al">Overnemen beschikbaar gekomen definitieve geometrie, </text:p>
            <text:p text:style-name="al">Melding sloop gereed; </text:p>
            <text:p text:style-name="al">Melding calamiteiten (onbewoonbaar, gedeeltelijke en volledige verdwijning pand);</text:p>
            <text:p text:style-name="al">Verklaring mutatie ten behoeve van een goede registratie; </text:p>
            <text:p text:style-name="al">Proces verbaal van constater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nna Paulowna 25 september 2018. </text:span></text:p>
            <text:p><text:span text:style-name="functie">Gemeentesecretaris van Hollands Kroo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 Epping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7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44 - Formulier verlenen ondermandaat  toezicht en handhaafwerkzaamheden  BAG team Veiligheid &amp; Handhaving en team Toezicht &amp; Inspe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22</meta:user-defined>
    <meta:user-defined meta:name="OVERHEIDop.GmbID/DC.identifier">gmb-2018-230722</meta:user-defined>
    <meta:user-defined meta:name="OVERHEID.TaxonomieBeleidsagenda/OVERHEID.category">Bestuur | Organisatie en beleid</meta:user-defined>
    <meta:user-defined meta:name="OVERHEID.Gemeente/DC.spatial">Hollands Kroon</meta:user-defined>
    <meta:user-defined meta:name="DC.source">;https://wetten.overheid.nl/BWBR0005537/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op.versieInformatie"/>
  </office:meta>
</office:document-meta>
</file>