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ponsorloop Wellantcollege op 11 april 2018, Jac.P.Thijsselaan 18, Aalsmeer - Zaaknummer Z-2018/005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anuari 2018</text:span>
          </text:p>
            <text:p text:style-name="common-al">Sponsorloop Wellantcollege op 11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ponsorloop Wellantcollege op 11 april 2018, Jac.P.Thijsselaan 18, Aalsmeer - Zaaknummer Z-2018/005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072</meta:user-defined>
    <meta:user-defined meta:name="OVERHEIDop.GmbID/DC.identifier">gmb-2018-23072</meta:user-defined>
    <meta:user-defined meta:name="OVERHEID.TaxonomieBeleidsagenda/OVERHEID.category">Ruimte en infrastructuur | Organisatie en beleid</meta:user-defined>
    <meta:user-defined meta:name="OVERHEIDop.referentienummer">Z-2018/005497</meta:user-defined>
    <meta:user-defined meta:name="DCTERMS.abstract">Sponsorloop Wellantcollege op 11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E 18</meta:user-defined>
    <meta:user-defined meta:name="OVERHEIDop.woonplaats">Aalsmeer</meta:user-defined>
    <meta:user-defined meta:name="OVERHEIDop.straatnaam">Jac. p. Thijsse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94 475204</meta:user-defined>
    <meta:user-defined meta:name="OVERHEIDop.versieInformatie"/>
  </office:meta>
</office:document-meta>
</file>