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18 een aanvraag voor een omgevingsvergunning ontvangen. Dit betreft het samenvoegen en herindelen van 2 winkelpanden ter plaatse van de Kleiweg 2 in Gouda. De aanvraag is geregistreerd onder kenmerk 20182684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71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1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1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16</meta:user-defined>
    <meta:user-defined meta:name="OVERHEIDop.GmbID/DC.identifier">gmb-2018-230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E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10.7 447392.97</meta:user-defined>
    <meta:user-defined meta:name="OVERHEIDop.versieInformatie"/>
  </office:meta>
</office:document-meta>
</file>