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ozenstraat 12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ozenstraat 12 te Steyl</text:span>
          </text:p>
            <text:p text:style-name="common-al">Voor het vergroten van een woning</text:p>
            <text:p text:style-name="common-al">Verzonden op 26 oktober 2018</text:p>
            <text:p text:style-name="common-al">Kenmerk 137229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0713</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13</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13</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Rozenstraat 12 te Stey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713</meta:user-defined>
    <meta:user-defined meta:name="OVERHEIDop.GmbID/DC.identifier">gmb-2018-230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AN 1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294.42 371800.14</meta:user-defined>
    <meta:user-defined meta:name="OVERHEIDop.versieInformatie"/>
  </office:meta>
</office:document-meta>
</file>