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ccolostraat ong (8) te Duiven</text:p>
      <text:section text:name="zakelijke-mededeling_id1-3-2" text:style-name="zakelijke-mededeling">
        <text:section text:name="zakelijke-mededeling-tekst_id1-3-2-1" text:style-name="zakelijke-mededeling-tekst">
          <text:section text:name="tekst_id1-3-2-1-1" text:style-name="tekst">
            <text:p text:style-name="common-al">Op 4 oktober 2018 heeft de gemeente een aanvraag ontvangen voor een omgevingsvergunning op locatie Piccolostraat ong (8) te Duiven. De aanvraag is geregistreerd onder zaaknummerZ/18/042919/18SZ1091.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071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1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1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iccolostraat ong (8)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710</meta:user-defined>
    <meta:user-defined meta:name="OVERHEIDop.GmbID/DC.identifier">gmb-2018-230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2KP 6</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6903.04 439589.3</meta:user-defined>
    <meta:user-defined meta:name="OVERHEIDop.versieInformatie"/>
  </office:meta>
</office:document-meta>
</file>