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ijdelijke verkeersmaatregel, 2 november 2018 17.00 uur tot 3 november 2018 21.00 uur, Afsluiten van de Dorpsstraat, Looierstraat, Marktstraat, Rosstraat, Kapl. Pendersplein, Kiebeukel, Willem Vliegenstraat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KEER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/text:span>
                      <text:span text:style-name="nadrukvet">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jdelijke verkeersmaatregel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Gulpen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Afsluiten van de Dorpsstraat, Looierstraat, Marktstraat, Rosstraat, Kapl. Pendersplein, Kiebeukel, Willem Vliegenstraat</text:p>
                  </table:table-cell>
                  <table:table-cell table:style-name="entry" table:number-rows-spanned="1" table:number-columns-spanned="1">
                    <text:p text:style-name="table_al">2 november 2018 17.00 uur tot 3 november 2018 21.00 uur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30702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0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0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, 2 november 2018 17.00 uur tot 3 november 2018 21.00 uur, Afsluiten van de Dorpsstraat, Looierstraat, Marktstraat, Rosstraat, Kapl. Pendersplein, Kiebeukel, Willem Vliegenstraat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702</meta:user-defined>
    <meta:user-defined meta:name="OVERHEIDop.GmbID/DC.identifier">gmb-2018-23070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</meta:user-defined>
    <meta:user-defined meta:name="OVERHEIDop.woonplaats">Gulpen</meta:user-defined>
    <meta:user-defined meta:name="OVERHEIDop.straatnaam">Dorpsstraat</meta:user-defined>
    <meta:user-defined meta:name="OVERHEID.PostcodeHuisnummer/OVERHEIDop.postcodeHuisnummer">6271BA 47</meta:user-defined>
    <meta:user-defined meta:name="OVERHEIDop.straatnaam">Looierstraat</meta:user-defined>
    <meta:user-defined meta:name="OVERHEID.PostcodeHuisnummer/OVERHEIDop.postcodeHuisnummer">6271BE 3</meta:user-defined>
    <meta:user-defined meta:name="OVERHEIDop.straatnaam">Marktstraat</meta:user-defined>
    <meta:user-defined meta:name="OVERHEID.PostcodeHuisnummer/OVERHEIDop.postcodeHuisnummer">6271BG 15</meta:user-defined>
    <meta:user-defined meta:name="OVERHEIDop.straatnaam">Rosstraat</meta:user-defined>
    <meta:user-defined meta:name="OVERHEID.PostcodeHuisnummer/OVERHEIDop.postcodeHuisnummer">6271BV 10</meta:user-defined>
    <meta:user-defined meta:name="OVERHEIDop.straatnaam">Kapelaan Pendersplein</meta:user-defined>
    <meta:user-defined meta:name="OVERHEID.PostcodeHuisnummer/OVERHEIDop.postcodeHuisnummer">6271BJ 12</meta:user-defined>
    <meta:user-defined meta:name="OVERHEIDop.straatnaam">Kiebeukel</meta:user-defined>
    <meta:user-defined meta:name="OVERHEID.PostcodeHuisnummer/OVERHEIDop.postcodeHuisnummer">6271DA 7</meta:user-defined>
    <meta:user-defined meta:name="OVERHEIDop.straatnaam">Willem Vliegen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513 314126</meta:user-defined>
    <meta:user-defined meta:name="OVERHEID.EPSG28992/DC.spatial">190630 314187</meta:user-defined>
    <meta:user-defined meta:name="OVERHEID.EPSG28992/DC.spatial">190591 314049</meta:user-defined>
    <meta:user-defined meta:name="OVERHEID.EPSG28992/DC.spatial">190478 314051</meta:user-defined>
    <meta:user-defined meta:name="OVERHEID.EPSG28992/DC.spatial">190340 313984</meta:user-defined>
    <meta:user-defined meta:name="OVERHEID.EPSG28992/DC.spatial">190425 314128</meta:user-defined>
    <meta:user-defined meta:name="OVERHEID.EPSG28992/DC.spatial">190155 314142</meta:user-defined>
    <meta:user-defined meta:name="OVERHEIDop.versieInformatie"/>
  </office:meta>
</office:document-meta>
</file>