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Meldingen i.h.k.v. het activiteitenbesluit, wijzigen van een installatie van een bierbrouwerij en het verplaatsen van het brouwhuis, Rijksweg 16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ldingen i.h.k.v. het activiteitenbeslui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Rijksweg 16, 6271 AE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wijzigen van een installatie van een bierbrouwerij en het verplaatsen van het brouwhuis</text:p>
                  </table:table-cell>
                  <table:table-cell table:style-name="entry" table:number-rows-spanned="1" table:number-columns-spanned="1">
                    <text:p text:style-name="table_al">03-10-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69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9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i.h.k.v. het activiteitenbesluit, wijzigen van een installatie van een bierbrouwerij en het verplaatsen van het brouwhuis, Rijksweg 16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99</meta:user-defined>
    <meta:user-defined meta:name="OVERHEIDop.GmbID/DC.identifier">gmb-2018-23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 16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83 313963</meta:user-defined>
    <meta:user-defined meta:name="OVERHEIDop.versieInformatie"/>
  </office:meta>
</office:document-meta>
</file>