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inesspark Vredenburgh (Glasparel kavel B2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18 een aanvraag voor een omgevingsvergunning ontvangen. Dit betreft het bouwen van een bedrijfsloods met kantoorruimte ter plaatse van de Businesspark Vredenburgh (Glasparel kavel B2C) in Waddinxveen. De aanvraag is geregistreerd onder kenmerk 20182584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69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9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9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sinesspark Vredenburgh (Glasparel kavel B2C)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96</meta:user-defined>
    <meta:user-defined meta:name="OVERHEIDop.GmbID/DC.identifier">gmb-2018-230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R 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364 449913.39</meta:user-defined>
    <meta:user-defined meta:name="OVERHEIDop.versieInformatie"/>
  </office:meta>
</office:document-meta>
</file>