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muziek na voetbalwedstrijd vv Bergum op 2 december 2018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6 oktober 2018 is de volgende vergunning/ontheffing verleend: </text:span></text:p>
            <text:p><text:span text:style-name="functie"/></text:p>
            <text:p><text:span text:style-name="functie">Burgum, kantine VV Bergum, Burg. Bothenius Lohmanlaan 40c, muziek na wedstrijd VV Bergum 1 – SVBO 1 van 15.30 uur tot 21.00 uur op 2 december 2018. </text:span></text:p>
            <text:p><text:span text:style-name="functie"/></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69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9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9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muziek na voetbalwedstrijd vv Bergum op 2 dec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90</meta:user-defined>
    <meta:user-defined meta:name="OVERHEIDop.GmbID/DC.identifier">gmb-2018-230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70 579126</meta:user-defined>
    <meta:user-defined meta:name="OVERHEIDop.versieInformatie"/>
  </office:meta>
</office:document-meta>
</file>