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uitwerkingsplan Thoorderstraat in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overeenkomstig het bepaalde in artikel 3.9a van de Wet ruimtelijke ordening bekend dat met ingang van 31 oktober 2018 tot en met 11 december      2018 voor een ieder ter inzage ligt het ontwerp-uitwerkingsplan Thoorderstraat in Grathem. Dit uitwerkingsplan bevat de planologische kaders voor het bouwen van een woning aan de Thoorderstraat in Grathem.</text:p>
            <text:p text:style-name="common-al">Een papieren versie van het ontwerpplan met bijbehorende stukken kan worden ingezien bij de publieksbalie in Heythuysen, Leudalplein 1, gedurende de openingstijden van de receptie.</text:p>
            <text:p text:style-name="common-al">De planstukken zijn digitaal te raadplegen op de landelijke website <text:a xlink:href="http://www.ruimtelijkeplannen.nl/" xlink:type="simple">ruimtelijkeplannen.nl</text:a> te raadplegen via de link: <text:a xlink:href="http://www.ruimtelijkeplannen.nl/web-roo/roo/bestemmingsplannen?planidn=NL.IMRO.1640.UP18GrThoorderstr-ON01" xlink:type="simple">NL.IMRO.1640.UP18GrThoorderstr-ON01</text:a> (=planidentificatienummer)</text:p>
            <text:p text:style-name="common-al">De bronbestanden zijn beschikbaar via de link <text:a xlink:href="http://leudal.gemeentedocumenten.nl/Publicatie/NL.IMRO.1640.UP18GrThoorderstr-ON01" xlink:type="simple">bronbestanden Thoorderstraat, Grathem</text:a></text:p>
            <text:p text:style-name="last-al">Tijdens de termijn van tervisielegging kunnen schriftelijk en/of mondeling zienswijzen over het uitwerkingsplan worden ingediend. Schriftelijke zienswijzen moeten worden gericht aan het college van burgemeester en wethouders van Leudal, Postbus 3008, 6093 ZG Heythuysen. Degene die mondeling een zienswijze wil indienen, kan dat doen na het maken van een telefonische afspraak via het Burgerbedrijvenplein (0475) 85 9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068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8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8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uitwerkingsplan Thoorderstraat in Gra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689</meta:user-defined>
    <meta:user-defined meta:name="OVERHEIDop.GmbID/DC.identifier">gmb-2018-230689</meta:user-defined>
    <meta:user-defined meta:name="OVERHEID.TaxonomieBeleidsagenda/OVERHEID.category">Ruimte en infrastructuur | Organisatie en beleid</meta:user-defined>
    <meta:user-defined meta:name="OVERHEIDop.Ruimtelijkplan/OVERHEIDop.bekendmakingBetreffendePlan">NL.IMRO.1640.Up18GrThoorderstr-ON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DB 19</meta:user-defined>
    <meta:user-defined meta:name="OVERHEIDop.woonplaats">Grathem</meta:user-defined>
    <meta:user-defined meta:name="OVERHEIDop.straatnaam">Thoorderstraat</meta:user-defined>
    <meta:user-defined meta:name="OVERHEIDgvop.Informatietype/DC.type">Plannen | ruimtelijk</meta:user-defined>
    <meta:user-defined meta:name="OVERHEID.Gemeente/OVERHEID.authority">Leudal</meta:user-defined>
    <meta:user-defined meta:name="OVERHEID.Gemeente/DCTERMS.publisher">Leudal</meta:user-defined>
    <meta:user-defined meta:name="OVERHEID.EPSG28992/DC.spatial">187942 355551</meta:user-defined>
    <meta:user-defined meta:name="OVERHEIDop.versieInformatie"/>
  </office:meta>
</office:document-meta>
</file>