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Realiseren van een pui in de voorgevel, Hilleshagerweg 22 toevoeging 1, 6281 AE Mechelen         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
                                            <text:span text:style-name="nadrukvet">Hilleshagerweg 22 toevoeging 1, 6281 AE Mechelen</text:span>
                                          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Realiseren van een pui in de voorgevel</text:p>
                  </table:table-cell>
                  <table:table-cell table:style-name="entry" table:number-rows-spanned="1" table:number-columns-spanned="1">
                    <text:p text:style-name="table_al">24 oktober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30688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68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68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van een pui in de voorgevel, Hilleshagerweg 22 toevoeging 1, 6281 AE Me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688</meta:user-defined>
    <meta:user-defined meta:name="OVERHEIDop.GmbID/DC.identifier">gmb-2018-2306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1AE 22</meta:user-defined>
    <meta:user-defined meta:name="OVERHEIDop.woonplaats">Mechelen</meta:user-defined>
    <meta:user-defined meta:name="OVERHEIDop.straatnaam">Hilleshager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3108 312038</meta:user-defined>
    <meta:user-defined meta:name="OVERHEIDop.versieInformatie"/>
  </office:meta>
</office:document-meta>
</file>