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werpbesluit te verlenen omgevingsvergunning Molenwijk 1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zijn voornemens een omgevingsvergunning te verlenen voor het brandveilig gebruiken van de sportkantine van mhc MEP door bso Humanitas op de locatie <text:span text:style-name="nadrukvet">Molenwijk 1a</text:span>.</text:p>
            <text:p text:style-name="common-al"/>
            <text:p text:style-name="common-al">Het project heeft betrekking op de volgende activiteiten:</text:p>
            <text:list text:style-name="id1-3-2-1-1-4">
              <text:list-item text:style-override="id1-3-2-1-1-4-1">
                <text:number>•</text:number>
                <text:p text:style-name="al">gebruiken in strijd met bestemmingsplan</text:p>
              </text:list-item>
              <text:list-item text:style-override="id1-3-2-1-1-4-2">
                <text:number>•</text:number>
                <text:p text:style-name="al">brandveilig gebruik bouwwerken</text:p>
                <text:p text:style-name="al"/>
              </text:list-item>
            </text:list>
            <text:p text:style-name="common-al">
            <text:span text:style-name="nadrukvet">Inzage</text:span>
          </text:p>
            <text:p text:style-name="common-al">Het ontwerpbesluit met de daarbijbehorende stukken ligt vanaf vrijdag 2 november 2018 ter inzage. De termijn voor het indienen van zienswijzen loopt tot en met donderdag 13 december 2018. </text:p>
            <text:p text:style-name="common-al">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/>
            <text:p text:style-name="common-al">
            <text:span text:style-name="nadrukvet">Zienswijze</text:span>
          </text:p>
            <text:p text:style-name="common-al">Eenieder kan tot en met donderdag 13 december 2018 een zienswijze schriftelijk en/of mondeling indienen bij het college van burgemeester en wethouders, Postbus 10.000, 5280 DA Boxtel.</text:p>
            <text:p text:style-name="common-al">Mondelinge zienswijzen kunt u indienen bij de behandelend ambtenaar. Dit kan alleen op afspraak via het secretariaat van het team Vergunningen, Toezicht en Handhaving , telefoon (0411) 65 52 49. Van hetgeen mondeling naar voren is gebracht, wordt een verslag gemaakt.</text:p>
            <text:p text:style-name="common-al">De zienswijze, inclusief een eventuele reactie van de aanvrager, wordt bij de verdere besluitvorming betrokken. De indiener van de zienswijze wordt op de hoogte gesteld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0685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8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8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te verlenen omgevingsvergunning Molenwijk 1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0685</meta:user-defined>
    <meta:user-defined meta:name="OVERHEIDop.GmbID/DC.identifier">gmb-2018-230685</meta:user-defined>
    <meta:user-defined meta:name="OVERHEID.TaxonomieBeleidsagenda/OVERHEID.category">Ruimte en infrastructuur | Organisatie en beleid</meta:user-defined>
    <meta:user-defined meta:name="DCTERMS.abstract">Ontwerpbesluit te verlenen omgevingsvergunning Molenwijk 1a, het brandveilig gebruiken van de sportkantine van mhc MEP door bso Humanita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H 1a</meta:user-defined>
    <meta:user-defined meta:name="OVERHEIDop.woonplaats">Boxtel</meta:user-defined>
    <meta:user-defined meta:name="OVERHEIDop.straatnaam">Molenwijk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606 401007</meta:user-defined>
    <meta:user-defined meta:name="OVERHEIDop.versieInformatie"/>
  </office:meta>
</office:document-meta>
</file>