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eingavenue 152, 1119 PM Schiphol-Rijk, CompaNanny Nederland B.V., het brandveilig in gebruik nemen van het gebouw op de locatie Boeingavenue 152 te Schiphol-Rijk, Zaak 8512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6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eingavenue 152, 1119 PM Schiphol-Rijk, CompaNanny Nederland B.V., het brandveilig in gebruik nemen van het gebouw op de locatie Boeingavenue 152 te Schiphol-Rijk, Zaak 8512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84</meta:user-defined>
    <meta:user-defined meta:name="OVERHEIDop.GmbID/DC.identifier">gmb-2018-2306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M 152</meta:user-defined>
    <meta:user-defined meta:name="OVERHEIDop.woonplaats">Schiphol-Rijk</meta:user-defined>
    <meta:user-defined meta:name="OVERHEIDop.straatnaam">Boeing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22 476891</meta:user-defined>
    <meta:user-defined meta:name="OVERHEIDop.versieInformatie"/>
  </office:meta>
</office:document-meta>
</file>