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Aanbrengen van een oppervlakteverharding, Kadastraal bekend Wittem, sectie C, nr. 11365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 </text:span> </text:span> </text:span> 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 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 <text:span text:style-name="nadrukvet">Omschrijving</text:span> </text:p>
                  </table:table-cell>
                  <table:table-cell table:style-name="entry" table:number-rows-spanned="1" table:number-columns-spanned="1">
                    <text:p text:style-name="table_al"> <text:span text:style-name="nadrukvet">Datum ontvangst / datum bekendmaking</text:span> </text:p>
                  </table:table-cell>
                  <table:table-cell table:style-name="entry" table:number-rows-spanned="1" table:number-columns-spanned="1">
                    <text:p text:style-name="table_al"> <text:span text:style-name="nadrukvet">Rechtsmiddel <text:span text:style-name="nadrukvet">en termijn</text:span>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text:span text:style-name="nadrukvet"><text:span text:style-name="nadrukvet">Aanvragen omgevingsvergunning</text:span> </text:span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text:span text:style-name="nadrukvet"><text:span text:style-name="nadrukvet"><text:span text:style-name="nadrukvet"><text:span text:style-name="nadrukvet">Kadastraal bekend Wittem, sectie C, nr. 11365</text:span> </text:span> </text:span> </text:span> </text:p>
                  </table:table-cell>
                  <table:table-cell table:style-name="entry" table:number-rows-spanned="1" table:number-columns-spanned="1">
                    <text:p text:style-name="table_al">Aanbrengen van een oppervlakteverharding</text:p>
                  </table:table-cell>
                  <table:table-cell table:style-name="entry" table:number-rows-spanned="1" table:number-columns-spanned="1">
                    <text:p text:style-name="table_al">23 okto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 <text:span text:style-name="nadrukvet">RECHTSMIDDELEN</text:span> </text:p>
            <text:p text:style-name="common-al"> </text:p>
            <text:p text:style-name="last-al"> 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068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Aanbrengen van een oppervlakteverharding, Kadastraal bekend Wittem, sectie C, nr. 11365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83</meta:user-defined>
    <meta:user-defined meta:name="OVERHEIDop.GmbID/DC.identifier">gmb-2018-230683</meta:user-defined>
    <meta:user-defined meta:name="OVERHEID.TaxonomieBeleidsagenda/OVERHEID.category">Huisvesting | Organisatie en beleid</meta:user-defined>
    <meta:user-defined meta:name="OVERHEID.Gemeente/DC.spatial">Gulpen-Wittem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