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zartlaan 3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oktober 2018:</text:p>
            <text:p text:style-name="common-al">- <text:span text:style-name="nadrukvet">Mozartlaan 37</text:span><text:span text:style-name="nadrukvet">:</text:span> het uitbreiden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68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zartlaan 3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81</meta:user-defined>
    <meta:user-defined meta:name="OVERHEIDop.GmbID/DC.identifier">gmb-2018-230681</meta:user-defined>
    <meta:user-defined meta:name="OVERHEID.TaxonomieBeleidsagenda/OVERHEID.category">Ruimte en infrastructuur | Organisatie en beleid</meta:user-defined>
    <meta:user-defined meta:name="DCTERMS.abstract">Verleende omgevingsvergunning Mozartlaan 37, het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B 37</meta:user-defined>
    <meta:user-defined meta:name="OVERHEIDop.woonplaats">Boxtel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50 399702</meta:user-defined>
    <meta:user-defined meta:name="OVERHEIDop.versieInformatie"/>
  </office:meta>
</office:document-meta>
</file>