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realiseren van 34 recreatieve appartementen in het centrumgebouw, Th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text:p>
            <text:p text:style-name="common-al"/>
            <text:p text:style-name="common-al">
            <text:span text:style-name="nadrukvet">Voor: </text:span>het realiseren van 34 recreatieve appartementen in het centrumgebouw<text:span text:style-name="nadrukvet"/></text:p>
            <text:p text:style-name="common-al">
            <text:span text:style-name="nadrukvet">Locatie: </text:span>Tholen - Oesterdam<text:span text:style-name="nadrukvet"/><text:span text:style-name="nadrukvet"/></text:p>
            <text:p text:style-name="common-al">
            <text:span text:style-name="nadrukvet">Verzonden op: </text:span>
            <text:span text:style-name="nadrukcur">30 oktober 2018</text:span>
          </text:p>
            <text:p text:style-name="common-al"/>
            <text:p text:style-name="common-al">
            <text:span text:style-name="nadrukvet">Inzage</text:span>
          </text:p>
            <text:p text:style-name="common-al">De ontwerpbeschikking, de aanvraag en de bijbehorende stukken liggen vanaf <text:span text:style-name="nadrukvet">2 november 2018 tot en met 13 december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067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7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realiseren van 34 recreatieve appartementen in het centrumgebouw,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676</meta:user-defined>
    <meta:user-defined meta:name="OVERHEIDop.GmbID/DC.identifier">gmb-2018-230676</meta:user-defined>
    <meta:user-defined meta:name="OVERHEID.TaxonomieBeleidsagenda/OVERHEID.category">Ruimte en infrastructuur | Organisatie en beleid</meta:user-defined>
    <meta:user-defined meta:name="OVERHEIDop.referentienummer">Z-HZ_WABO-2018-0058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55</meta:user-defined>
    <meta:user-defined meta:name="OVERHEIDop.woonplaats">Tholen</meta:user-defined>
    <meta:user-defined meta:name="OVERHEIDop.straatnaam">Oesterdam</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1. ontwerpbeschikking omgevingsvergunning|exb-2018-63250</meta:user-defined>
    <meta:user-defined meta:name="OVERHEIDop.externeBijlage">2. aanvraagformulier|exb-2018-63251</meta:user-defined>
    <meta:user-defined meta:name="OVERHEIDop.externeBijlage">3. plattegrond kelder|exb-2018-63252</meta:user-defined>
    <meta:user-defined meta:name="OVERHEIDop.externeBijlage">4. plattegrond begane grond|exb-2018-63253</meta:user-defined>
    <meta:user-defined meta:name="OVERHEIDop.externeBijlage">5. plattegrond eerste verdieping|exb-2018-63254</meta:user-defined>
    <meta:user-defined meta:name="OVERHEIDop.externeBijlage">6. plattegrond tweede verdieping|exb-2018-63255</meta:user-defined>
    <meta:user-defined meta:name="OVERHEIDop.externeBijlage">7. gevels horeca|exb-2018-63256</meta:user-defined>
    <meta:user-defined meta:name="OVERHEIDop.externeBijlage">8. gevels vleugel oost|exb-2018-63257</meta:user-defined>
    <meta:user-defined meta:name="OVERHEIDop.externeBijlage">9. gevels vleugel zuid|exb-2018-63258</meta:user-defined>
    <meta:user-defined meta:name="OVERHEIDop.externeBijlage">10. ruimtelijke onderbouwing 02-10-2018|exb-2018-63259</meta:user-defined>
    <meta:user-defined meta:name="OVERHEID.EPSG28992/DC.spatial">71410 390990</meta:user-defined>
    <meta:user-defined meta:name="OVERHEIDop.versieInformatie"/>
  </office:meta>
</office:document-meta>
</file>