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mpelhof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90</text:span>
          </text:p>
            <text:p text:style-name="common-al">Gemeente Amstelveen heeft op 26 oktober 2018 een besluit genomen op de aanvraag omgevingsvergunning voor het plaatsen van 2 gevelopeningen op de kopgevel van de woning. De locatie is Tempelhof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7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empelhof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73</meta:user-defined>
    <meta:user-defined meta:name="OVERHEIDop.GmbID/DC.identifier">gmb-2018-23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4.01 479364.23</meta:user-defined>
    <meta:user-defined meta:name="OVERHEIDop.versieInformatie"/>
  </office:meta>
</office:document-meta>
</file>