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Gouda besloten om de beslistermijn voor de aanvraag met kenmerk 2018191952 voor het verbouwen van de woning op de locatie van Beverninghlaan 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an Beverninghlaan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69</meta:user-defined>
    <meta:user-defined meta:name="OVERHEIDop.GmbID/DC.identifier">gmb-2018-23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94 447579.88</meta:user-defined>
    <meta:user-defined meta:name="OVERHEIDop.versieInformatie"/>
  </office:meta>
</office:document-meta>
</file>